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18e55" officeooo:paragraph-rsid="00018e55"/>
    </style:style>
    <style:style style:name="P2" style:family="paragraph" style:parent-style-name="Text_20_body">
      <style:text-properties officeooo:rsid="00027e91" officeooo:paragraph-rsid="00027e91"/>
    </style:style>
    <style:style style:name="P3" style:family="paragraph" style:parent-style-name="Text_20_body">
      <style:text-properties officeooo:rsid="00029ed3" officeooo:paragraph-rsid="00029ed3"/>
    </style:style>
    <style:style style:name="P4" style:family="paragraph" style:parent-style-name="Text_20_body">
      <style:text-properties fo:font-weight="bold" officeooo:paragraph-rsid="00176867" style:font-weight-asian="bold" style:font-weight-complex="bold"/>
    </style:style>
    <style:style style:name="P5" style:family="paragraph" style:parent-style-name="Text_20_body">
      <style:text-properties fo:font-weight="bold" officeooo:rsid="00190c9f" officeooo:paragraph-rsid="0019282c" style:font-weight-asian="bold" style:font-weight-complex="bold"/>
    </style:style>
    <style:style style:name="P6" style:family="paragraph" style:parent-style-name="Text_20_body">
      <style:text-properties fo:font-weight="bold" officeooo:rsid="000b56de" officeooo:paragraph-rsid="001e3d1e" style:font-weight-asian="bold" style:font-weight-complex="bold"/>
    </style:style>
    <style:style style:name="P7" style:family="paragraph" style:parent-style-name="Text_20_body">
      <style:text-properties fo:font-weight="bold" officeooo:rsid="000b56de" officeooo:paragraph-rsid="001e6c6d" style:font-weight-asian="bold" style:font-weight-complex="bold"/>
    </style:style>
    <style:style style:name="P8" style:family="paragraph" style:parent-style-name="Text_20_body">
      <style:text-properties fo:font-weight="bold" officeooo:rsid="000ed60e" officeooo:paragraph-rsid="0023e62d" style:font-weight-asian="bold" style:font-weight-complex="bold"/>
    </style:style>
    <style:style style:name="P9" style:family="paragraph" style:parent-style-name="Text_20_body">
      <style:text-properties fo:font-weight="bold" officeooo:rsid="0023e62d" officeooo:paragraph-rsid="0023e62d" style:font-weight-asian="bold" style:font-weight-complex="bold"/>
    </style:style>
    <style:style style:name="P10" style:family="paragraph" style:parent-style-name="Text_20_body">
      <style:text-properties fo:font-weight="normal" officeooo:rsid="0006593e" officeooo:paragraph-rsid="0006593e" style:font-weight-asian="normal" style:font-weight-complex="normal"/>
    </style:style>
    <style:style style:name="P11" style:family="paragraph" style:parent-style-name="Text_20_body">
      <style:text-properties fo:font-weight="normal" officeooo:rsid="0006593e" officeooo:paragraph-rsid="0019282c" style:font-weight-asian="normal" style:font-weight-complex="normal"/>
    </style:style>
    <style:style style:name="P12" style:family="paragraph" style:parent-style-name="Text_20_body">
      <style:text-properties fo:font-weight="normal" officeooo:rsid="000830b8" officeooo:paragraph-rsid="000830b8" style:font-weight-asian="normal" style:font-weight-complex="normal"/>
    </style:style>
    <style:style style:name="P13" style:family="paragraph" style:parent-style-name="Text_20_body">
      <style:text-properties fo:font-weight="normal" officeooo:rsid="000929fb" officeooo:paragraph-rsid="000929fb" style:font-weight-asian="normal" style:font-weight-complex="normal"/>
    </style:style>
    <style:style style:name="P14" style:family="paragraph" style:parent-style-name="Text_20_body">
      <style:text-properties fo:font-weight="normal" officeooo:rsid="0009b9dd" officeooo:paragraph-rsid="0009b9dd" style:font-weight-asian="normal" style:font-weight-complex="normal"/>
    </style:style>
    <style:style style:name="P15" style:family="paragraph" style:parent-style-name="Text_20_body">
      <style:text-properties fo:font-weight="normal" officeooo:rsid="000b56de" officeooo:paragraph-rsid="000b56de" style:font-weight-asian="normal" style:font-weight-complex="normal"/>
    </style:style>
    <style:style style:name="P16" style:family="paragraph" style:parent-style-name="Text_20_body">
      <style:text-properties fo:font-weight="normal" officeooo:rsid="000b56de" officeooo:paragraph-rsid="001e3d1e" style:font-weight-asian="normal" style:font-weight-complex="normal"/>
    </style:style>
    <style:style style:name="P17" style:family="paragraph" style:parent-style-name="Text_20_body">
      <style:text-properties fo:font-weight="normal" officeooo:rsid="00190c9f" officeooo:paragraph-rsid="00190c9f" style:font-weight-asian="normal" style:font-weight-complex="normal"/>
    </style:style>
    <style:style style:name="P18" style:family="paragraph" style:parent-style-name="Text_20_body">
      <style:text-properties fo:font-weight="normal" officeooo:rsid="00190c9f" officeooo:paragraph-rsid="0019282c" style:font-weight-asian="normal" style:font-weight-complex="normal"/>
    </style:style>
    <style:style style:name="P19" style:family="paragraph" style:parent-style-name="Text_20_body">
      <style:text-properties fo:font-weight="normal" officeooo:rsid="00190c9f" officeooo:paragraph-rsid="001f8c1c" style:font-weight-asian="normal" style:font-weight-complex="normal"/>
    </style:style>
    <style:style style:name="P20" style:family="paragraph" style:parent-style-name="Text_20_body">
      <style:text-properties fo:font-weight="normal" officeooo:rsid="0019282c" officeooo:paragraph-rsid="0019282c" style:font-weight-asian="normal" style:font-weight-complex="normal"/>
    </style:style>
    <style:style style:name="P21" style:family="paragraph" style:parent-style-name="Text_20_body">
      <style:text-properties fo:font-weight="normal" officeooo:rsid="001aafa6" officeooo:paragraph-rsid="001aafa6" style:font-weight-asian="normal" style:font-weight-complex="normal"/>
    </style:style>
    <style:style style:name="P22" style:family="paragraph" style:parent-style-name="Text_20_body">
      <style:text-properties fo:font-weight="normal" officeooo:rsid="001bd238" officeooo:paragraph-rsid="001bd238" style:font-weight-asian="normal" style:font-weight-complex="normal"/>
    </style:style>
    <style:style style:name="P23" style:family="paragraph" style:parent-style-name="Text_20_body">
      <style:text-properties fo:font-weight="normal" officeooo:rsid="001c9c4a" officeooo:paragraph-rsid="001c9c4a" style:font-weight-asian="normal" style:font-weight-complex="normal"/>
    </style:style>
    <style:style style:name="P24" style:family="paragraph" style:parent-style-name="Text_20_body">
      <style:text-properties fo:font-weight="normal" officeooo:rsid="001e3d1e" officeooo:paragraph-rsid="001e3d1e" style:font-weight-asian="normal" style:font-weight-complex="normal"/>
    </style:style>
    <style:style style:name="P25" style:family="paragraph" style:parent-style-name="Text_20_body">
      <style:text-properties fo:font-weight="normal" officeooo:rsid="001e6c6d" officeooo:paragraph-rsid="001e6c6d" style:font-weight-asian="normal" style:font-weight-complex="normal"/>
    </style:style>
    <style:style style:name="P26" style:family="paragraph" style:parent-style-name="Text_20_body">
      <style:text-properties fo:font-weight="normal" officeooo:rsid="001eb41f" officeooo:paragraph-rsid="001eb41f" style:font-weight-asian="normal" style:font-weight-complex="normal"/>
    </style:style>
    <style:style style:name="P27" style:family="paragraph" style:parent-style-name="Text_20_body">
      <style:text-properties fo:font-weight="normal" officeooo:rsid="001f8c1c" officeooo:paragraph-rsid="001f8c1c" style:font-weight-asian="normal" style:font-weight-complex="normal"/>
    </style:style>
    <style:style style:name="P28" style:family="paragraph" style:parent-style-name="Text_20_body">
      <style:text-properties fo:font-weight="normal" officeooo:rsid="001fd97e" officeooo:paragraph-rsid="001fd97e" style:font-weight-asian="normal" style:font-weight-complex="normal"/>
    </style:style>
    <style:style style:name="P29" style:family="paragraph" style:parent-style-name="Text_20_body">
      <style:text-properties fo:font-weight="normal" officeooo:rsid="00211e15" officeooo:paragraph-rsid="00211e15" style:font-weight-asian="normal" style:font-weight-complex="normal"/>
    </style:style>
    <style:style style:name="P30" style:family="paragraph" style:parent-style-name="Text_20_body">
      <style:text-properties fo:font-weight="normal" officeooo:rsid="002209a4" officeooo:paragraph-rsid="002209a4" style:font-weight-asian="normal" style:font-weight-complex="normal"/>
    </style:style>
    <style:style style:name="P31" style:family="paragraph" style:parent-style-name="Text_20_body">
      <style:text-properties fo:font-weight="normal" officeooo:rsid="002260b6" officeooo:paragraph-rsid="002260b6" style:font-weight-asian="normal" style:font-weight-complex="normal"/>
    </style:style>
    <style:style style:name="P32" style:family="paragraph" style:parent-style-name="Text_20_body">
      <style:text-properties fo:font-weight="normal" officeooo:rsid="0023e62d" officeooo:paragraph-rsid="0023e62d" style:font-weight-asian="normal" style:font-weight-complex="normal"/>
    </style:style>
    <style:style style:name="P33" style:family="paragraph" style:parent-style-name="Text_20_body">
      <style:text-properties officeooo:rsid="000e6c38" officeooo:paragraph-rsid="000e6c38"/>
    </style:style>
    <style:style style:name="P34" style:family="paragraph" style:parent-style-name="Text_20_body">
      <style:text-properties officeooo:rsid="000ed60e" officeooo:paragraph-rsid="000ed60e"/>
    </style:style>
    <style:style style:name="P35" style:family="paragraph" style:parent-style-name="Text_20_body">
      <style:text-properties officeooo:rsid="000ed60e" officeooo:paragraph-rsid="0023e62d"/>
    </style:style>
    <style:style style:name="P36" style:family="paragraph" style:parent-style-name="Text_20_body">
      <style:text-properties officeooo:rsid="000f1e22" officeooo:paragraph-rsid="000f1e22"/>
    </style:style>
    <style:style style:name="P37" style:family="paragraph" style:parent-style-name="Text_20_body">
      <style:text-properties officeooo:rsid="001541f6" officeooo:paragraph-rsid="001541f6"/>
    </style:style>
    <style:style style:name="P38" style:family="paragraph" style:parent-style-name="Text_20_body">
      <style:text-properties officeooo:rsid="0015c878" officeooo:paragraph-rsid="0015c878"/>
    </style:style>
    <style:style style:name="P39" style:family="paragraph" style:parent-style-name="Text_20_body">
      <style:text-properties officeooo:rsid="00167128" officeooo:paragraph-rsid="00167128"/>
    </style:style>
    <style:style style:name="P40" style:family="paragraph" style:parent-style-name="Text_20_body">
      <style:text-properties officeooo:paragraph-rsid="00029ed3"/>
    </style:style>
    <style:style style:name="P41" style:family="paragraph" style:parent-style-name="Text_20_body">
      <style:text-properties officeooo:rsid="00176867" officeooo:paragraph-rsid="00176867"/>
    </style:style>
    <style:style style:name="P42" style:family="paragraph" style:parent-style-name="Text_20_body">
      <style:text-properties officeooo:rsid="001873e5" officeooo:paragraph-rsid="001873e5"/>
    </style:style>
    <style:style style:name="P43" style:family="paragraph" style:parent-style-name="Text_20_body">
      <style:text-properties officeooo:rsid="00190c9f" officeooo:paragraph-rsid="00190c9f"/>
    </style:style>
    <style:style style:name="P44" style:family="paragraph" style:parent-style-name="Text_20_body">
      <style:text-properties fo:font-weight="bold" officeooo:rsid="00167128" officeooo:paragraph-rsid="00176867" style:font-weight-asian="bold" style:font-weight-complex="bold"/>
    </style:style>
    <style:style style:name="P45" style:family="paragraph" style:parent-style-name="Text_20_body">
      <style:text-properties fo:font-weight="bold" officeooo:rsid="000ed60e" officeooo:paragraph-rsid="0024dcc3" style:font-weight-asian="bold" style:font-weight-complex="bold"/>
    </style:style>
    <style:style style:name="P46" style:family="paragraph" style:parent-style-name="Text_20_body">
      <style:text-properties fo:font-weight="bold" officeooo:rsid="0023e62d" officeooo:paragraph-rsid="0024dcc3" style:font-weight-asian="bold" style:font-weight-complex="bold"/>
    </style:style>
    <style:style style:name="P47" style:family="paragraph" style:parent-style-name="Text_20_body">
      <style:text-properties fo:font-weight="bold" officeooo:rsid="0023e62d" officeooo:paragraph-rsid="0026cfe9" style:font-weight-asian="bold" style:font-weight-complex="bold"/>
    </style:style>
    <style:style style:name="P48" style:family="paragraph" style:parent-style-name="Text_20_body">
      <style:text-properties fo:font-weight="bold" officeooo:rsid="0026cfe9" officeooo:paragraph-rsid="0026cfe9" style:font-weight-asian="bold" style:font-weight-complex="bold"/>
    </style:style>
    <style:style style:name="P49" style:family="paragraph" style:parent-style-name="Text_20_body">
      <style:text-properties fo:font-weight="normal" officeooo:rsid="001f8c1c" officeooo:paragraph-rsid="0019282c" style:font-weight-asian="normal" style:font-weight-complex="normal"/>
    </style:style>
    <style:style style:name="P50" style:family="paragraph" style:parent-style-name="Text_20_body">
      <style:text-properties fo:font-weight="normal" officeooo:rsid="0024dcc3" officeooo:paragraph-rsid="0024dcc3" style:font-weight-asian="normal" style:font-weight-complex="normal"/>
    </style:style>
    <style:style style:name="P51" style:family="paragraph" style:parent-style-name="Text_20_body">
      <style:text-properties fo:font-weight="normal" officeooo:rsid="0023e62d" officeooo:paragraph-rsid="0024dcc3" style:font-weight-asian="normal" style:font-weight-complex="normal"/>
    </style:style>
    <style:style style:name="P52" style:family="paragraph" style:parent-style-name="Text_20_body">
      <style:text-properties fo:font-weight="normal" officeooo:rsid="0026cfe9" officeooo:paragraph-rsid="0026cfe9" style:font-weight-asian="normal" style:font-weight-complex="normal"/>
    </style:style>
    <style:style style:name="P53" style:family="paragraph" style:parent-style-name="Text_20_body">
      <style:text-properties officeooo:rsid="000e6c38" officeooo:paragraph-rsid="0024dcc3"/>
    </style:style>
    <style:style style:name="P54" style:family="paragraph" style:parent-style-name="Text_20_body">
      <style:text-properties officeooo:rsid="0024dcc3" officeooo:paragraph-rsid="0024dcc3"/>
    </style:style>
    <style:style style:name="P55" style:family="paragraph" style:parent-style-name="Text_20_body">
      <style:text-properties officeooo:rsid="000ed60e" officeooo:paragraph-rsid="000ed60e"/>
    </style:style>
    <style:style style:name="P56" style:family="paragraph" style:parent-style-name="Text_20_body">
      <style:text-properties officeooo:rsid="000ed60e" officeooo:paragraph-rsid="0024dcc3"/>
    </style:style>
    <style:style style:name="P57" style:family="paragraph" style:parent-style-name="Text_20_body">
      <style:text-properties officeooo:rsid="000ed60e" officeooo:paragraph-rsid="0023e62d"/>
    </style:style>
    <style:style style:name="P58" style:family="paragraph" style:parent-style-name="Text_20_body">
      <style:paragraph-properties fo:break-before="page"/>
      <style:text-properties fo:font-weight="bold" officeooo:rsid="00167128" officeooo:paragraph-rsid="00176867" style:font-weight-asian="bold" style:font-weight-complex="bold"/>
    </style:style>
    <style:style style:name="T1" style:family="text">
      <style:text-properties officeooo:rsid="00029ed3"/>
    </style:style>
    <style:style style:name="T2" style:family="text">
      <style:text-properties officeooo:rsid="000495bf"/>
    </style:style>
    <style:style style:name="T3" style:family="text">
      <style:text-properties fo:font-weight="normal" style:font-weight-asian="normal" style:font-weight-complex="normal"/>
    </style:style>
    <style:style style:name="T4" style:family="text">
      <style:text-properties fo:font-weight="normal" officeooo:rsid="0024dcc3" style:font-weight-asian="normal" style:font-weight-complex="normal"/>
    </style:style>
    <style:style style:name="T5" style:family="text">
      <style:text-properties officeooo:rsid="000b50c8"/>
    </style:style>
    <style:style style:name="T6" style:family="text">
      <style:text-properties officeooo:rsid="000d0e9a"/>
    </style:style>
    <style:style style:name="T7" style:family="text">
      <style:text-properties officeooo:rsid="000ed60e"/>
    </style:style>
    <style:style style:name="T8" style:family="text">
      <style:text-properties officeooo:rsid="0015c878"/>
    </style:style>
    <style:style style:name="T9" style:family="text">
      <style:text-properties fo:font-weight="bold" style:font-weight-asian="bold" style:font-weight-complex="bold"/>
    </style:style>
    <style:style style:name="T10" style:family="text">
      <style:text-properties fo:font-weight="bold" officeooo:rsid="0024dcc3" style:font-weight-asian="bold" style:font-weight-complex="bold"/>
    </style:style>
    <style:style style:name="T11" style:family="text">
      <style:text-properties officeooo:rsid="00167128"/>
    </style:style>
    <style:style style:name="T12" style:family="text">
      <style:text-properties officeooo:rsid="001873e5"/>
    </style:style>
    <style:style style:name="T13" style:family="text">
      <style:text-properties officeooo:rsid="001bd238"/>
    </style:style>
    <style:style style:name="T14" style:family="text">
      <style:text-properties officeooo:rsid="001e6c6d"/>
    </style:style>
    <style:style style:name="T15" style:family="text">
      <style:text-properties officeooo:rsid="001f8c1c"/>
    </style:style>
    <style:style style:name="T16" style:family="text">
      <style:text-properties officeooo:rsid="0024dcc3"/>
    </style:style>
    <style:style style:name="T17" style:family="text">
      <style:text-properties officeooo:rsid="0026cfe9"/>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redagsbøn i Imam Ali Moskéen fredag d. 20. oktober 2023</text:p>
      <text:p text:style-name="P53"><text:span text:style-name="T16">Er Israel-Hamas-konflikten en politisk eller en religiøst drevet konflikt?</text:span></text:p>
      <text:p text:style-name="P54">Det spørgsmål kan vi besvare ved at se på de muslimske kilder, men…</text:p>
      <text:p text:style-name="P54">I dag vil jeg tage den iransk sponsorerede moské i københavn, Imam Ali Moskéen, med på råd.</text:p>
      <text:p text:style-name="P53">Iman Ali Moskéen har <text:span text:style-name="T16">nemlig </text:span>en YT-kanal og her livestreamer de som regel fredagsbønnen. Den 20. oktober, knap fjorten dage efter Hamas’ angreb på Israel, havde de som emne: ”Muslimernes Kollektive Ansvar.”<text:span text:style-name="T6"><text:note text:id="ftn1" text:note-class="footnote"><text:note-citation>1</text:note-citation><text:note-body><text:p text:style-name="Footnote">https://www.youtube.com/watch?v=V6gO-0-Et8k</text:p></text:note-body></text:note></text:span></text:p>
      <text:p text:style-name="P33"><text:span text:style-name="T16">S</text:span>om det fremgår ret tydeligt på introbilledet her, så handler det om det, som muslimer ynder at kalde Palæstina.</text:p>
      <text:p text:style-name="P33">Dagens taler er Sheik Mohammad Khani <text:span text:style-name="T7">og han er uden tvivl en dygtig taler. Han bevæger sig i sin tale på en knivsæg og det er tydeligt, at han er bevidst om, at han ikke kan være alt for tydelig i sine udtalelser.</text:span></text:p>
      <text:p text:style-name="P34">Alligevel <text:span text:style-name="T16">må man spørge, om det nu også </text:span><text:span text:style-name="T10">helt</text:span><text:span text:style-name="T4"> </text:span><text:span text:style-name="T3">lykkedes</text:span> ham at holde sig inden for lovens rammer…</text:p>
      <text:p text:style-name="P34">INT</text:p>
      <text:p text:style-name="P34">I kølvandet på Hamas’ skamløse angreb på ubevæbnede mænd, kvinder og børn, har både gaderne og de sociale medier været fyldt af tilkendegivelser både for og imod Israel. Og begge dele er inden for lovens rammer og inden for ytringsfriheden.</text:p>
      <text:p text:style-name="P34">Men der, hvor det tipper over, er når man ser positive tilkendegivelser om Hamas. Det er billigelse af terror og er forbudt ifølge:</text:p>
      <text:p text:style-name="P56"><text:span text:style-name="T9">Straffelovens §136 Stk. 2</text:span></text:p>
      <text:p text:style-name="P45">Den, der offentligt udtrykkeligt billiger en af de i denne lovs 12. eller 13. kapitel omhandlede forbrydelser, straffes med bøde eller fængsel indtil 3 år.</text:p>
      <text:p text:style-name="P50">Én af de forbrydelser, der hører under kapitel 13, er:</text:p>
      <text:p text:style-name="P46"><text:span text:style-name="T7">Straffelovens </text:span>§ 114</text:p>
      <text:p text:style-name="P46">For terrorisme straffes med fængsel indtil på livstid den, som med forsæt til at skræmme en befolkning i alvorlig grad eller uretmæssigt at tvinge danske eller udenlandske offentlige myndigheder eller en international organisation til at foretage eller undlade at foretage en handling eller at destabilisere eller ødelægge et lands eller en international organisations grundlæggende politiske, forfatningsmæssige, økonomiske eller samfundsmæssige strukturer begår en eller flere af de følgende handlinger, når handlingen i kraft af sin karakter eller den sammenhæng, hvori den begås, kan tilføje et land eller en international organisation alvorlig skade:</text:p>
      <text:p text:style-name="P51"><text:soft-page-break/>Det efterfølgende er en liste over specifikke handlinger, der hører ind under <text:span text:style-name="T16">terrorisme, </text:span><text:span text:style-name="T17">bl.a. drab, grov vold og frihedsberøvelse.</text:span></text:p>
      <text:p text:style-name="P52">Det, som Hamas foretog sig 7.oktober, var netop drab, grov vold og frihedsberøvelse.</text:p>
      <text:p text:style-name="P52">Og her vil nogen måske indvende: ”Jamen, det er jo ikke foregået i Danmark!”</text:p>
      <text:p text:style-name="P52">Og nej, det er det ikke, men læg mærke til formuleringen i § 114: </text:p>
      <text:p text:style-name="P47">den, som med forsæt til at skræmme <text:span text:style-name="T18">en befolkning.</text:span><text:span text:style-name="T20"> </text:span></text:p>
      <text:p text:style-name="P48"><text:span text:style-name="T20">Det er altså ikke nødvendigivs den danske befolkning men i det hele taget en befolkning.</text:span></text:p>
      <text:p text:style-name="P48"><text:span text:style-name="T20">Vi kan her i Danmark naturligvis ikke bestemme lovgivningen i andre lande, men formuleringen her betyder, at hvis en person begår en terrorhandling i et andet land, så kan denne person, såfremt personen er bosiddende i Danmark – eller er dansk statsborger – straffes i Danmark.</text:span></text:p>
      <text:p text:style-name="P48"><text:span text:style-name="T20">Og det får så den følge, at en person, der </text:span><text:span text:style-name="T19">billiger</text:span><text:span text:style-name="T20"> en terrorhandling begået i et andet land, kan straffes for sin billigelse her i Danmark.</text:span></text:p>
      <text:p text:style-name="P48"><text:span text:style-name="T20">Når det gælder religiøs oplæring, er der endnu flere ting, der hører med:</text:span></text:p>
      <text:p text:style-name="P8">Straffelovens §136 Stk. 3.</text:p>
      <text:p text:style-name="P35"><text:span text:style-name="T9">Den, der som led i religiøs oplæring udtrykkeligt billiger handlinger, som er omfattet af denne lovs §§ 114-114 j, 208, 210, 216, 222, 223 og 225, jf. §§ 216, 222 og 223, §§ 237, 243-246, 260, 260 a og 261, straffes med bøde eller fængsel indtil 3 år.</text:span></text:p>
      <text:p text:style-name="P35">Efter mit bedste skøn – og jeg er jo ikke jurist – men efter mit bedste skøn, har Sheik Mohammad Khani overtrådt dette forbud.</text:p>
      <text:p text:style-name="P34">Og derudover viser han også Islams grimme ansigt på andre måder.</text:p>
      <text:p text:style-name="P34">Vi skal se på nogle af de ting, Mohammad Khani sagde under fredagsbønnen d. 20. oktober, men først vil jeg lige gøre opmærksom på to ting:</text:p>
      <text:p text:style-name="P34">For det første har talen sit primære fokus på, at muslimer i Danmark ikke skal være bange for at sige, hvad de mener. Det handler altså i stor udstrækning om adfærd på de sociale medier og i forbindelse med samtaler og demonstrationer.</text:p>
      <text:p text:style-name="P34">For det andet nævner Mohammad Khain ikke Hamas ved navn, men det er nu alligevel tydeligt, at det er dem, han taler om. Han bruger betegnelsen ”modstandsbevægelsen i Gaza” og det indbefatter jo altså Hamas.</text:p>
      <text:p text:style-name="P36">Og lad os så se på, hvad han siger:</text:p>
      <text:p text:style-name="P36">Han begynder med en italesættelse af muslimers kollektive ansvar:</text:p>
      <text:p text:style-name="P1">27:29-27:37 Det kollektive ansvar påhviler enhver muslim</text:p>
      <text:p text:style-name="P1">27:37-27:45 Den, der ikke bekymrer sig for muslimernes affærer, han er ikke muslim</text:p>
      <text:p text:style-name="P37">Her slår Mohammad Khani fast, at muslimer har et kollektivt ansvar. Et ansvar, der er så væsentligt, at ifølge Muhammed er man slet ikke muslim, hvis man ikke bekymrer sig for muslimernes affærer.</text:p>
      <text:p text:style-name="P37">Og lidt senere stiller han spørgsmålet:</text:p>
      <text:p text:style-name="P1">28:45-28:55 Lever vi en livsstil baseret på andet end frygt?</text:p>
      <text:p text:style-name="P37"><text:soft-page-break/>Sheikens pointe er, at mange muslimer ikke tør sige højt, hvad de tænker om situationen i Israel og det er et problem, fordi:</text:p>
      <text:p text:style-name="P2">29:52-30:02 Hvordan tale tro og kollektivt ansvar med én, der baserer sit liv på frygt?</text:p>
      <text:p text:style-name="P37">Altså: den muslim, der lader sig styre af frygt, er ikke den, man bør læne sig op ad i forhold til sin muslimske tro. Der er dog én slags frygt, der er helt på sin plads:</text:p>
      <text:p text:style-name="P2">30:03-30:08 Frygt for Allah er en anden diskussion, som vi også kommer ind på</text:p>
      <text:p text:style-name="P37">Frygten for Allah er altså en frygt, som ikke indbefattes i talen om, at frygt ikke skal styre. Og det kommer han ganske rigtigt ind på senere – og det har jeg da også en kommentar til, men lad os tage den, når vi kommer til det.</text:p>
      <text:p text:style-name="P2">31:48-32:01 Mange tør ikke tale ud fra de undertrykte palestinere</text:p>
      <text:p text:style-name="P38">Der er en væsentlig detalje her, som har betydning for forståelsen af hele talen. Nemlig det, at sheiken her siger klart og tydeligt, at det handler om ”den her episode.” Lad os lige høre det én gang til for en god ordens skyld:</text:p>
      <text:p text:style-name="P38">[]</text:p>
      <text:p text:style-name="P38">Under dén her episode. Det er altså ikke en tale, der alene handler om Israel-Palestina generelt. Nej, det er en tale, der handler om lige præcis ”den her episode” – altså Hamas’ angreb d. 7.okt. Og hvad deraf fulgte.</text:p>
      <text:p text:style-name="P38">Khani kan altså <text:span text:style-name="T9">ikke</text:span><text:span text:style-name="T3"> undskylde sig med, at hans kommentarer handler om noget </text:span><text:span text:style-name="T9">andet</text:span><text:span text:style-name="T3"> end Hamas, når han senere i videoen nævner det, han kalder for ”modstandsbevægelsen.”</text:span></text:p>
      <text:p text:style-name="P39">Og så fortsætter han med et citat fra koranen:</text:p>
      <text:p text:style-name="P2">33:04-<text:span text:style-name="T1">33:25</text:span> Koranen siger, at døden vil komme til dig, <text:span text:style-name="T1">om så du befinder dig i befæstede tårne (Sura 4:78)</text:span></text:p>
      <text:p text:style-name="P39">Citatet her er fra Sura 4:78, men jeg vil læse et noget længere stykke fra den sura, for det vil sætte Khanis ord i perspektiv:</text:p>
      <text:p text:style-name="P44"/>
      <text:p text:style-name="P58">Sura 4:75-85 (Diyanet 2021)</text:p>
      <text:p text:style-name="P4"><text:span text:style-name="T11">Hvad er ársagen til, at I ikke kæmper for Allahs sag? Og for de forsvarsløse mænd, kvinder og børn, som siger: 'Vor Herre! Før os ud af denne by, hvis folk er uretfærdige, og send os en beskytter!' De, som tror, kæmper for Allahs sag, og de, som er vantro, kæmper for afgudernes sag. Så bekrig Satans venner! Sandelig, Satans list er svag. Har du ikke set dem, til hvem det er blevet blev sagt: 'Hold hænderne væk (fra krig), og hold bøn, og giv den obligatoriske almisse?' Men når nu det bliver dem foreskrevet at kæmpe, så frygter nogle af dem mennesker lige så meget, som de frygter Allah, eller endnu mere. Og de siger: 'Vor Herre! Hvorfor har Du foreskrevet os at kæmpe? Kunne Du ikke have givet os udsættelse for en kort periode?' Sig til dem: 'Ringe er det jordiske livs nydelse, mens det hinsidige visselig er bedre for den gudfrygtige. I vil ikke lide uret, ikke engang så meget som skindet på en daddelkerne. Uanset, hvor I er, vil døden nå jer, om I så befinder jer i høje tårne. Og hvis noget godt sker dem, siger de: 'Dette er fra Allah.' Men hvis noget dårligt overgår dem, siger de (til Sendebuddet): 'Dette er fra dig.' Sig: 'Alt er fra Allah!' Hvorfor formår dette folk ikke at forstå det mindste af, hvad der bliver sagt? Alt godt, der kommer til dig, er fra Allah. Og alt dårligt, der rammer dig, er fra dig selv. Vi har sendt dig som et sendebud til menneskene. Og Allah er tilstrækkelig som vidne. Sandelig, den der adlyder Sendebuddet, adlyder Allah. Men hvad angår den, som vender sig bort, så har Vi ikke sendt dig som en vogter over dem. De siger: 'Vi adlyder!' Men når de går væk fra dig, planlægger en gruppe af dem om natten noget helt andet end det, du har sagt. Allah skriver ned, hvad de planlægger om natten. Vend dig derfor bort fra dem. Sæt din lid til Allah. Allah er tilstrækkelig som værge. Tænker de ikke over Koranen på tilbørlig vis? Hvis den var fra andre end Allah, ville de visselig have fundet mange modsigelser i den. Når der kommer en nyhed om tryghed eller frygt til dem, så spreder de den over alt. Men havde de overladt den til Sendebuddet og til dem, som har autoritet blandt dem, visselig, så ville de, som vurderer, få viden om den. Havde det ikke været for Allahs gunst og nåde mod jer, ville I visselig have fulgt Satan, undtagen nogle få af jer. Kæmp så for Allahs sag! Du vil ikke blive holdt ansvarlig for nogen anden end dig selv. Og tilskynd de troende. Det kan vel være, at Allah knuser de vantros kampvilje. Allah er formiddabel i Sin magt og streng i Sin straf. Enhver, der kæmper for en god sag, har en andel i den. Og enhver, der kæmper for en uretfærdig sag, har en andel i den. Og Allah har magt over alle ting.</text:span><text:span text:style-name="T11"><text:note text:id="ftn2" text:note-class="footnote"><text:note-citation>2</text:note-citation><text:note-body><text:p text:style-name="Footnote">https://sunnaislam.dk/index.php/opslag-koranen?ayahslut=85&amp;tabel=Koranen&amp;sura=4&amp;ayahbegynd=75</text:p></text:note-body></text:note></text:span></text:p>
      <text:p text:style-name="P41">Se, det er jo et længere stykke, men pointen er vel tydelig nok:</text:p>
      <text:p text:style-name="P41">I vers 75 bebrejdes muslimerne på Muhammeds tid, at de ikke vil kæmpe for Allahs sag.</text:p>
      <text:p text:style-name="P41">I vers 76 gøres det klart, at de troende kæmper for Allahs sag og de vantro kæmper for afgudernes sag. Med andre ord: du har ikke noget valg om, hvorvidt du vil kæmpe eller ej. Valget står alene mellem at kæmpe for Allah eller afguderne.</text:p>
      <text:p text:style-name="P41">I vers 77 lægges der vægt på, at så længe, muslimerne skulle holde sig fra krig og bare skulle bede og betale almisse, så var de helt med på det, men lige så snart, de får besked på at gå i krig, så vil de ikke. De frygter mennesker lige så meget, som de frygter Allah – måske endda mere…</text:p>
      <text:p text:style-name="P41">Og så beroliges de med, at de ikke vil lide overlast, end ikke så meget som skindet på en daddelkerne – og det er så løgn, for:</text:p>
      <text:p text:style-name="P41">I vers 78 <text:span text:style-name="T12">får de den besked, at selv, hvis de befinder sig i høje tårne, så vil døden finde dem.</text:span></text:p>
      <text:p text:style-name="P42"><text:soft-page-break/>I vers 79-83 får Muhammed en længere forsikring om, at han sandelig er en vaskeægte profet og at det ikke er hans ansvar, hvis de ikke vil gøre, som han siger.</text:p>
      <text:p text:style-name="P42">I vers 84 får Muhammed besked om at kæmpe for Allahs sag og tilskynde de troende til at gøre det samme og så får Muhammed det lille håb, at måske vil Allah knække de vantros kampvilje – men altså kun måske…</text:p>
      <text:p text:style-name="P42">Og så slutter passagen af med i vers 85 at gøre det klart, at enhver har andel i den sag, man kæmper, uanset om det er en god sag eller uretfærdig sag.</text:p>
      <text:p text:style-name="P42">Khani bakker disse pointer op med en beretning fra en Shia-hadith, som jeg desværre ikke kender og heller ikke har fundet frem. Jeg koncentrerer mig jo næsten udelukkende om Sunni_Islam, da de udgør omtrent 85% af alle muslimer i verden.</text:p>
      <text:p text:style-name="P42">Men Khani fortæller altså:</text:p>
      <text:p text:style-name="P3">33:32-34:13 En beretning om xx, der spørger folk, om de helst vil død i jihad eller derhjemme af et hjertestop</text:p>
      <text:p text:style-name="P43">Khani kobler den her hadith op på vers 78:</text:p>
      <text:p text:style-name="P40"><text:span text:style-name="T1">34:15-34:</text:span><text:span text:style-name="T2">37</text:span><text:span text:style-name="T1"> Hvorfor frygter I jihad? Døden er i mine hænder, siger Allah. </text:span><text:span text:style-name="T2">Om så kuglerne flyver om ørerne på dig: hvis Allah ikke vil, at du skal dø, så sker det ikke</text:span></text:p>
      <text:p text:style-name="P17">Og så fortæller Khani en anden beretning og siger:</text:p>
      <text:p text:style-name="P10">38:45-38:55 Tror du, du kommer til at leve længere, hvis du stikker af fra frontlinjen?</text:p>
      <text:p text:style-name="P20">Khani tager også fat i, hvad der sker, hvis man ikke er parat til at sige noget i den nuværende situation:</text:p>
      <text:p text:style-name="P12">41:58-42:52 Hvis du ikke engang kan ofre din instagramprofil, vil du så være klar, når din tids imam kalder dig til fronten?</text:p>
      <text:p text:style-name="P20">Læg mærke til, hvad han rent faktisk siger.</text:p>
      <text:p text:style-name="P20">For det handler ikke kun om frygten for at sige noget på de sociale medier. Nej, det er langt mere omfattende:</text:p>
      <text:p text:style-name="P21">[]</text:p>
      <text:p text:style-name="P21">Hvis du ikke er parat til at ofre din platform, så hvad?</text:p>
      <text:p text:style-name="P21">[]</text:p>
      <text:p text:style-name="P21">Hvis du ikke er parat til at ofre din platform, er du så parat til at ofre dit liv, når den 12. imam kommer og siger, du skal i krig?</text:p>
      <text:p text:style-name="P21">Og her må jeg hellere forklare, hvem den 12. imam er.</text:p>
      <text:p text:style-name="P21">I både sunni- og shia-islam har man en frelserfigur, der skal komme ved verdens ende og nedkæmpe alle de vantro sammen med Jesus. Den figur hedder Mahdi.</text:p>
      <text:p text:style-name="P21">En af modsætningerne mellem shia og sunni er, at mens man i sunni-islam har valgt kaliffer til at overtage ledelsen efter Muhammed, så har man i shia den overbevisning, at det kun kan være efterkommere af Muhammed, der kan være kalif – <text:span text:style-name="T13">eller som shia-muslimerne kalder det: en imam</text:span>.</text:p>
      <text:p text:style-name="P22"><text:soft-page-break/>Der har i shia-islam været i alt 11 af disse imamer og den 11. imam, Hasan al-Askari, døde ifølge traditionen i 873-874. Han havde ingen sønner, så derfor blev linjen brudt og der kom ikke flere imamer. Imidlertid hævdede al-Askaris nærmeste repræsentant, Uthman ibn Sa'id, at Askari i virkeligheden <text:span text:style-name="T9">havde</text:span> en søn, men at denne søn var blevet holdt som en hemmelighed af frygt for, at han skulle blive dræbt af shiamuslimernes fjender. Og det er denne søn, der er den tolvte imam.</text:p>
      <text:p text:style-name="P22">Men denne tolvte imam har Allah givet et forlænget liv og han lever den dag i dag skjult for omverden. Det gør han, indtil den dag, han skal træde offentligt frem på scenen som Muhammad al-Mahdi, altså endetidens frelserfigur.</text:p>
      <text:p text:style-name="P22">Når Khani siger, som han gør, så er det altså en henvisning til, at hvis du ikke kan ofre din platform for sagen i dag, vil du så være i stand til at gå fullblown jihad, når den 12. imam, Mahdi, træder frem og sender dig i krig?</text:p>
      <text:p text:style-name="P22">Og så giver Khani tommelskruerne en ekstra tand:</text:p>
      <text:p text:style-name="P12">43:53-44:31 Den, der ikke tager et skridt for Guds repræsentant på jord, dvs. den 12. imam, så tager du et skridt for Guds fjender</text:p>
      <text:p text:style-name="P23">Altså: hvis du ikke er villig til at ofre din platform, så er du heller ikke villig til at ofre dig for den 12. imam og så vil du i stedet tage et skridt for Allahs fjender. Og hvem er så de? Allahs fjender?</text:p>
      <text:p text:style-name="P12">44:31-45:01 De kendte muslimer, der ikke taler nu, vil ende med at tage et skridt for terrorstaten, for Guds fjender</text:p>
      <text:p text:style-name="P23">De, der ikke taler palestinensernes sag nu, vil ende med at være slaver for Allahs fjender, som er hvem?</text:p>
      <text:p text:style-name="P23">[]</text:p>
      <text:p text:style-name="P23">Allahs fjender er det, som Khani kalder terrorstaten. Og hvad er så det? Ja, det er i Khanis optik Israel.</text:p>
      <text:p text:style-name="P23">Og så læner han sig kraftigt op ad et brud på lovgivningen:</text:p>
      <text:p text:style-name="P13">47:30-47:36 Vi nævner modstandsbevægelsen og vi nævner Israel, besætterne</text:p>
      <text:p text:style-name="P24">Altså: modstandsbevægelsen i modsætning til Israel, som han benævner besætterne.</text:p>
      <text:p text:style-name="P24">Og husk nu, hvad det var, han sagde tidligere:</text:p>
      <text:p text:style-name="P24">[]</text:p>
      <text:p text:style-name="P24">Under den her episode, altså episoden med Hamas’ angreb og den følgende krig.</text:p>
      <text:p text:style-name="P24">Det er jo det, hele talen kredser om: Hamas’ angreb 7. oktober og den følgende krig.</text:p>
      <text:p text:style-name="P24">Og i den forbindelse er der to grupper, der nævnes: Israel og ”modstandsbevægelsen.” Hvis Khanis tale handler om ”episoden,” så kan ”modstandsbevægelsen” jo ikke være andre end Hamas.</text:p>
      <text:p text:style-name="P6">Straffelovens § 136 Stk. 3.</text:p>
      <text:p text:style-name="P16"><text:span text:style-name="T9">Den, der som led i religiøs oplæring udtrykkeligt billiger handlinger, som er omfattet af denne lovs §§ 114-114 j, 208, 210, 216, 222, 223 og 225, jf. §§ 216, 222 og 223, §§ 237, 243-246, 260, 260 a og 261, straffes med bøde eller fængsel indtil 3 år.</text:span><text:note text:id="ftn3" text:note-class="footnote"><text:note-citation>3</text:note-citation><text:note-body><text:p text:style-name="Footnote">https://www.retsinformation.dk/eli/lta/2022/1360</text:p></text:note-body></text:note></text:p>
      <text:p text:style-name="P25"><text:soft-page-break/>De handlinger, der ifølge den her § billiges, er bl.a. handlinger, der beskrives i §114:</text:p>
      <text:p text:style-name="P7">Straffelovens § 114</text:p>
      <text:p text:style-name="P7">For terrorisme straffes med fængsel indtil på livstid den, som med forsæt til at skræmme en befolkning i alvorlig grad eller uretmæssigt at tvinge danske eller udenlandske offentlige myndigheder eller en international organisation til at foretage eller undlade at foretage en handling eller at destabilisere eller ødelægge et lands eller en international organisations grundlæggende politiske, forfatningsmæssige, økonomiske eller samfundsmæssige strukturer begår en eller flere af de følgende handlinger, når handlingen i kraft af sin karakter eller den sammenhæng, hvori den begås, kan tilføje et land eller en international organisation alvorlig skade</text:p>
      <text:p text:style-name="P24">Man kan ikke sige andet end at Khanis tale under fredagsbønnen er ”led i religiøs oplæring.” Når han omtaler Hamas’ som en ”modstandsbevægelse” mod Israel <text:span text:style-name="T14">i en tale, der omhandler ”den her episode,” dvs. Hamas’ angreb d. 7.oktober og den følgende krig</text:span>, <text:span text:style-name="T14">er det så ikke at billige Hamas’ handlinger d. 7.oktober?</text:span></text:p>
      <text:p text:style-name="P26">Khani fortsætter med at fremhæve Gazas kvinder, som han mener er de største martyrer for islam. Og så siger han sådan her:</text:p>
      <text:p text:style-name="P13">48:08-48:22 1/3 af alle døde er kvinder, fordi zionisterne ved, at styrken for Gazas befolkning og modstandsbevægelse ligger hos kvinderne</text:p>
      <text:p text:style-name="P26">Det er en ret vild påstand. Israel angriber med vilje på en måde, der i en særlig grad rammer kvinder.</text:p>
      <text:p text:style-name="P26">Undskyld mig, men hvis man bevidst bomber civile områder med den hensigt at ramme civile, så vil man altså ramme <text:span text:style-name="T9">flere</text:span> kvinder end mænd. Khani er klog nok til at bruge udtrykket: ”én af analyserne er,” for på den måde kan han bagefter hævde, at det sandelig ikke er ham, der mener det. Det er bare én måde at se det på.</text:p>
      <text:p text:style-name="P26">Problemet er bare <text:span text:style-name="T15">den sætning, han indleder med, inden han fremfører ”én af analyserne”</text:span></text:p>
      <text:p text:style-name="P26">[]</text:p>
      <text:p text:style-name="P26">”<text:span text:style-name="T15">Véd du, hvorfor?” - hvor mange af tilhørerne vil bagefter sidde og tænke: ja, det var så én af analyserne…</text:span></text:p>
      <text:p text:style-name="P27">Et andet problem er, at han alligevel ikke helt formår at holde sig inden for rammerne af ”én af analyserne,” for lidt senere siger han sådan her:</text:p>
      <text:p text:style-name="P13">49:17-49:47 Israel går efter kvinderne, fordi de véd, at hvis kvinderne bukker under, så er der ingen modstandsbevægelse</text:p>
      <text:p text:style-name="P49">Den indstilling, Khani viser her, er en indstilling, hvor muslimer er de altid gode og jøderne er de altid onde. Men det er også et generelt had til alt vestligt og demokratisk. Det får vi et eksempel på senere i talen:</text:p>
      <text:p text:style-name="P11">40:56-41:58 Dem og os</text:p>
      <text:p text:style-name="P19">”<text:span text:style-name="T15">De her mennesker” – ”Se lige på dem” – ”De opfører sig som børn”</text:span></text:p>
      <text:p text:style-name="P19"><text:soft-page-break/>Det er da et klasseeksempel på en italesættelse af dem og os. Vi er de gode, de er de onde. Vi har en bedre moral, de har en dårligere moral. Vi skal ikke lade dem vurdere, om vores moral er okay, for de opfører sig som børn.</text:p>
      <text:p text:style-name="P18">Og det er da heller ikke noget, Khani har <text:span text:style-name="T15">hentet ud af ingenting. Det samme gør koranen:</text:span></text:p>
      <text:p text:style-name="P5">Sura 98:6 (Diyanet 2021)</text:p>
      <text:p text:style-name="P5">Sandelig, de af Bogens folk, som er vantro, og flergudsdyrkerne vil havne i Helvedes ild; der skal de blive til evig tid. De er de værste skabninger!<text:note text:id="ftn4" text:note-class="footnote"><text:note-citation>4</text:note-citation><text:note-body><text:p text:style-name="Footnote">https://sunnaislam.dk/index.php/opslag-koranen?ayahslut=6&amp;tabel=Koranen&amp;sura=98&amp;ayahbegynd=6</text:p></text:note-body></text:note></text:p>
      <text:p text:style-name="P20">Hvis du er kristen, jøde eller hindu, så hører du altså til blandt de værste af alle skabninger.</text:p>
      <text:p text:style-name="P27">Derfor vil slutresultatet for den, der tager koranens ord alvorligt, altid være et had mod kristne og jøder og alt, hvad kristne og jøder repræsenterer. Khani er slet ikke færdig med at vise sit had til den vestlige verden:</text:p>
      <text:p text:style-name="P14">50:13-50:22 Vestens feminister har intet på de her kvinder. De siger: du skal gøre oprør mod din familie</text:p>
      <text:p text:style-name="P28">Lad mig sige det fuldstændig klokkeklart:</text:p>
      <text:p text:style-name="P28">Jeg er på <text:span text:style-name="T9">ingen </text:span>måde feminist. Jeg får <text:span text:style-name="T9">spat</text:span> af alt det vrøvl om kønskvoter og systematisk kvindeundertrykkelse i det moderne danske samfund.</text:p>
      <text:p text:style-name="P28">Men jeg tager det med for at give sammenhæng til det næste klip, hvor Khani går helt i selvsving med sin skæve opfattelse af det danske samfund:</text:p>
      <text:p text:style-name="P14">50:32-50:38 I et samfund, hvor alle går nøgen</text:p>
      <text:p text:style-name="P28">I et samfund, hvor alle går nøgen?</text:p>
      <text:p text:style-name="P28">Jeg er jævnligt inde i Horsens bymidte og når jeg sådan ser mig omkring, så <text:span text:style-name="T9">er</text:span> det altså ikke det typiske billede, jeg ser.</text:p>
      <text:p text:style-name="P28">Men det er da klart, at hvis man er vant til at pakke kvinder ind i et sort lagen fra top til tå, så vil man vel opfatte en ganske almindelig dansk påklædning som nøgenhed.</text:p>
      <text:p text:style-name="P28">Den vestlige verden, der har taget folk som Khani ind og givet dem et sted at bo i et samfund med et godt socialt sikkerhedsnet – den verden har Khani et så indædt had til, at han fortsætter sådan her:</text:p>
      <text:p text:style-name="P14">52:08-52:18 Statsledere, der forhandler med Israel og støtter Israel, er de største sataner</text:p>
      <text:p text:style-name="P29">Hvis man altså ikke køber ind på islams ideologi hele vejen, så er man en satan.</text:p>
      <text:p text:style-name="P29">En pointe, som Khani driver igennem med sin tydelige definition på, hvad den her konflikt skal ende med, før den islamiske ideologi kan stilles tilfreds:</text:p>
      <text:p text:style-name="P14">52:51-<text:span text:style-name="T5">53:06</text:span> Kun et spørgsmål om tid, før Israel <text:span text:style-name="T5">forsvinder</text:span></text:p>
      <text:p text:style-name="P29">Altså: så længe de mennesker eksisterer og fortsætter kampen for det, som Khani mener er retfærdigt og så længe hvad?</text:p>
      <text:p text:style-name="P29">[]</text:p>
      <text:p text:style-name="P29">Altså: så længe, de har troen på Allah og fortsætter kampen for den retfærdige sag, så hvad?</text:p>
      <text:p text:style-name="P29"><text:soft-page-break/>[]</text:p>
      <text:p text:style-name="P29">Hvad er det endelige mål?</text:p>
      <text:p text:style-name="P29">[]</text:p>
      <text:p text:style-name="P30">Endemålet, når det gælder <text:span text:style-name="T8">”den her episode” </text:span>er ganske tydelig: Israels totale udslettelse.</text:p>
      <text:p text:style-name="P30">Og hvad skal der så til for at nå det mål:</text:p>
      <text:p text:style-name="P15">59:10-59:22 Selv, når du skal tage en kugle for brystet, så gør du det for Guds skyld. Det er det, frygt for Allah giver mennesket</text:p>
      <text:p text:style-name="P30">Frygten for Allah giver altså mennesket det at være villig til at tage en kugle for brystet for Allahs skyld.</text:p>
      <text:p text:style-name="P30">Og hvis den udtalelse var taget uden for sin sammenhæng, ville der såmænd ikke være noget galt i det. At tage en kugle for brystet er jo det, som bodyguards gør for paver, præsidenter og konger. Men det er jo som en handling, hvor man tager en kugle for et andet menneske.</text:p>
      <text:p text:style-name="P30">Det er den kristne og den jødiske tilgang.</text:p>
      <text:p text:style-name="P30">Men husk nu, hvad Khani sagde tidligere om det at være martyr:</text:p>
      <text:p text:style-name="P31">[]</text:p>
      <text:p text:style-name="P31">Når du i morgen eller i overmorgen kaldes af den 12. imam, der sender dig til fronten og du skal give afkald på dit liv.</text:p>
      <text:p text:style-name="P31">Det er altså en forståelse af martyr som én, der går i hellig krig. En, der går til jihad.</text:p>
      <text:p text:style-name="P31">Khani slutter sin tale af med nogle velsignelser til bl.a. Hamas:</text:p>
      <text:p text:style-name="P15">1:01:47-1:01:57 Må Allah give modstandsbevægelsen styrken til at gøre en ende på besættelsen og genvinde muslimernes land</text:p>
      <text:p text:style-name="P31">Altså: en klar og tydelig billigelse af Hamas ud fra <text:span text:style-name="T8">”den her episode” </text:span>og et ønske om at de lykkes med at fjerne Israel fra jordens overflade.</text:p>
      <text:p text:style-name="P31">Lad mig lige genopfriske straffelovens §136</text:p>
      <text:p text:style-name="P8">Straffelovens §136 Stk. 3.</text:p>
      <text:p text:style-name="P8">Den, der som led i religiøs oplæring udtrykkeligt billiger handlinger, som er omfattet af denne lovs §§ 114-114 j, 208, 210, 216, 222, 223 og 225, jf. §§ 216, 222 og 223, §§ 237, 243-246, 260, 260 a og 261, straffes med bøde eller fængsel indtil 3 år.</text:p>
      <text:p text:style-name="P32">§114 handler om terror og lyder sådan her:</text:p>
      <text:p text:style-name="P9"><text:span text:style-name="T7">Straffelovens </text:span>§ 114</text:p>
      <text:p text:style-name="P9">For terrorisme straffes med fængsel indtil på livstid den, som med forsæt til at skræmme en befolkning i alvorlig grad eller uretmæssigt at tvinge danske eller udenlandske offentlige myndigheder eller en international organisation til at foretage eller undlade at foretage en handling eller at destabilisere eller ødelægge et lands eller en international organisations grundlæggende politiske, forfatningsmæssige, økonomiske eller samfundsmæssige strukturer begår en eller flere af de følgende handlinger, når handlingen i kraft af sin karakter eller den <text:soft-page-break/>sammenhæng, hvori den begås, kan tilføje et land eller en international organisation alvorlig skade:</text:p>
      <text:p text:style-name="P32">At Hamas’ handlinger i Israel d. 7.oktober hører under §114 i straffeloven, kan der vel ikke være så megen tvivl om.</text:p>
      <text:p text:style-name="P32">Og derfor stiller jeg spørgsmålet:</text:p>
      <text:p text:style-name="P32">Har Khani gjort sig skyldig i at billige disse handlinger?</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3T09:59:26.051000000</meta:creation-date>
    <dc:date>2023-11-07T09:16:01.718000000</dc:date>
    <meta:editing-duration>P1DT10H2M</meta:editing-duration>
    <meta:editing-cycles>3</meta:editing-cycles>
    <meta:generator>LibreOffice/7.0.6.2$Windows_X86_64 LibreOffice_project/144abb84a525d8e30c9dbbefa69cbbf2d8d4ae3b</meta:generator>
    <meta:print-date>2023-11-05T23:21:20.583000000</meta:print-date>
    <meta:document-statistic meta:table-count="0" meta:image-count="0" meta:object-count="0" meta:page-count="10" meta:paragraph-count="168" meta:word-count="3992" meta:character-count="22595" meta:non-whitespace-character-count="18756"/>
  </office:meta>
</office:document-meta>
</file>